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7c4fb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b978b1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3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1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1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1" fo:font-size="11pt" fo:font-style="normal" style:text-underline-style="none" fo:font-weight="bold" officeooo:rsid="00b5cd0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1" fo:font-size="11pt" fo:font-style="normal" style:text-underline-style="none" fo:font-weight="bold" officeooo:rsid="00b7c4fb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1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1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1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1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1" fo:font-size="11pt" fo:language="es" fo:country="AR" fo:font-style="normal" style:text-underline-style="none" fo:font-weight="bold" officeooo:rsid="00a3dc6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1" fo:font-size="11pt" fo:language="es" fo:country="AR" fo:font-style="normal" style:text-underline-style="none" fo:font-weight="bold" officeooo:rsid="00af334b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1" fo:font-size="11pt" fo:language="es" fo:country="AR" fo:font-style="normal" style:text-underline-style="none" fo:font-weight="normal" officeooo:rsid="00b5cd0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1" fo:font-size="11pt" fo:language="es" fo:country="AR" fo:font-style="normal" style:text-underline-style="none" fo:font-weight="normal" officeooo:rsid="00b7c4f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970c6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c05f0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107faf9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use-window-font-color="true" loext:opacity="0%" style:font-name="Verdana3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1</text:span><text:span text:style-name="T11">789</text:span><text:span text:style-name="T20"> CD – </text:span><text:span text:style-name="T21">SOMOS VIDA </text:span><text:span text:style-name="T22">Y FAMILIA</text:span><text:span text:style-name="T27"> </text:span><text:span text:style-name="T23">de</text:span><text:span text:style-name="T24">l</text:span><text:span text:style-name="T23"> diputad</text:span><text:span text:style-name="T25">o</text:span><text:span text:style-name="T26"> </text:span><text:span text:style-name="T25">Argañaraz</text:span><text:span text:style-name="T28">, </text:span><text:span text:style-name="T29">p</text:span><text:span text:style-name="T31">or el cual esta C</text:span><text:span text:style-name="T32">á</text:span><text:span text:style-name="T31">mara declara su </text:span><text:span text:style-name="T30">benepl</text:span><text:span text:style-name="T32">á</text:span><text:span text:style-name="T30">cito, reconocimiento y felicitaciones a los oficiales Jos</text:span><text:span text:style-name="T32">é</text:span><text:span text:style-name="T30"> A. R. Reimondo y V</text:span><text:span text:style-name="T32">í</text:span><text:span text:style-name="T30">ctor Carpio, por su</text:span><text:span text:style-name="T32">s</text:span><text:span text:style-name="T30"> m</text:span><text:span text:style-name="T32">á</text:span><text:span text:style-name="T30">s de 30 a</text:span><text:span text:style-name="T32">ñ</text:span><text:span text:style-name="T30">os de servicio en la fuerza, siendo los de mayor </text:span><text:span text:style-name="T31">trayectoria dentro del departamento Castellanos</text:span><text:span text:style-name="T4">; </text:span><text:span text:style-name="T33">por haber perdido vigencia</text:span><text:span text:style-name="T34">, y por las razones expuestas en los fundamentos y las que podrá dar el miembro informante, esta Comisión aconseja su archivo.</text:span></text:p>
      <text:p text:style-name="P10"/>
      <text:p text:style-name="P9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3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32M14S</meta:editing-duration>
    <meta:editing-cycles>19</meta:editing-cycles>
    <meta:generator>LibreOffice/7.1.5.2$Linux_X86_64 LibreOffice_project/10$Build-2</meta:generator>
    <dc:date>2021-12-23T11:06:25.444705000</dc:date>
    <meta:print-date>2021-12-22T08:41:27.345833923</meta:print-date>
    <meta:document-statistic meta:table-count="0" meta:image-count="1" meta:object-count="0" meta:page-count="1" meta:paragraph-count="8" meta:word-count="135" meta:character-count="881" meta:non-whitespace-character-count="750"/>
  </office:meta>
</office:document-meta>
</file>